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agłówek1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1">Transkrypcja<text:s/>nagrania Sylwestra Brauna ps. „Kris” opowiadającego<text:s/>o albumie ofiarowanym Marii Malickiej</text:h>
      <text:p text:style-name="Normalny">Zniszczone podczas powstania,<text:s/>nie sądziłem, że bezpowrotnie bez<text:s/>śladu<text:s/>zginęły te wszystkie zdjęcia. Tymczasem będąc w Krakowie, skontaktowałam się z<text:s/>Panią Marią<text:s/>Malicką, która<text:s/>od moich przyjaciół dostała w darze w<text:s/>39<text:s/>roku te<text:s/>moje<text:s/>właśnie reportaże obrony Warszawy. Pojechałem do Pani<text:s/>Malickiej<text:s/>i spędziłem tam przyjemny wieczór i w tym momencie wyłożyła<text:s/>Pani<text:s/>Malicka<text:s/>ten album,<text:s/>tak jakby<text:s/>był<text:s/>wyjęty zupełnie z gablotki wczoraj i zrobię z nich wystawę jeszcze w przyszłości, więc taki dość niezwykły wypadek. Pierwsza strona została zadedykowana przez mojego przyjaciela<text:s/>inż.<text:s/>Kazimierza Gadowskiego i Henryka Martynę i dedykacja<text:s/>wygląda tak:<text:s/></text:p>
      <text:p text:style-name="Normalny">Wielkiej artystce<text:s/>Pani Marii Malickiej<text:s/>album zbombardowanej<text:s/>smutnej Warszawy.<text:line-break/>25 grudzień,<text:s/>1939 rok</text:p>
      <text:p text:style-name="Normalny">Z<text:s/>wielkim<text:s/>pietyzmem to były przechowywane podczas okupacji. Tak samo w schowku przetrwały powstanie warszawskie i później i później niszczenie Warszawy, tak samo jak i te moje negatywy z powstania, które<text:s/>z<text:s/>taką obawą, odgrzebałem w piwnicy po powstaniu,<text:s/>to był jeden taki cykl, no i drugi raz tak samo odnalazłem pierwsze swoje reportaże wojenne. Z Tobą oczywiście tak samo przeżycie<text:s/>wielkie dla mnie.<text:s/></text:p>
      <text:p text:style-name="Normalny">To unikalne zdjęcie w<text:s/>operze.<text:s/>W spalonym<text:s/>gmachu<text:s/>Teatru<text:s/>Wielkiego. Chodziłem tam poza sceną, spalono,<text:s/>zniszczono,<text:s/>po balkonach. Jak widzisz, to wszystko wisi w powietrzu balkony wiszą<text:s/>albo leżą zrujnowane<text:s/>na widowni. Scena kompletnie wypalona. Wyglądało to tragicznie.<text:s/>Niemcy później podczas okupacji rozstrzeliwali tutaj złapanych ludzi na ulicy. Bardzo wielu ludzi zostało rozstrzelanych w ruinach, właśnie opery<text:s/>warszawskiej.<text:s/></text:p>
      <text:p text:style-name="Normalny">Laboratorium już miałam<text:s/>wtedy swoje w<text:s/>domu, więc od razu filmy<text:s/>wywoływałem, a<text:s/>byłem<text:s/>wielkim takim amatorem, fotografem.<text:s/></text:p>
      <text:p text:style-name="Normalny">Jak to się stało, że robiłem te zdjęcia podczas obrony Warszawy,<text:s/>podczas walk o Warszawę,<text:s/>pociski padały, gwizdało to wszystko, [...]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MS Gothic" style:font-name-complex="Times New Roman" fo:color="#2F5496" fo:font-size="16pt" style:font-size-asian="16pt" style:font-size-complex="16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Ładna</meta:initial-creator>
    <dc:creator>Anna Ładna</dc:creator>
    <meta:creation-date>2024-03-04T08:22:00Z</meta:creation-date>
    <dc:date>2024-03-04T08:22:00Z</dc:date>
    <meta:template xlink:href="Normal.dotm" xlink:type="simple"/>
    <meta:editing-cycles>1</meta:editing-cycles>
    <meta:editing-duration>PT0S</meta:editing-duration>
    <meta:document-statistic meta:page-count="1" meta:paragraph-count="3" meta:word-count="276" meta:character-count="1931" meta:row-count="13" meta:non-whitespace-character-count="1658"/>
  </office:meta>
</office:document-meta>
</file>