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T5" style:parent-style-name="Domyślnaczcionkaakapitu" style:family="text">
      <style:text-properties fo:color="#FF0000"/>
    </style:style>
    <style:style style:name="T6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Praskie<text:s/>Audiohistorie. Podcast Archiwum Historii Mówionej Muzeum Warszawskiej Pragi.</text:p>
      <text:p text:style-name="Normalny"><text:span text:style-name="T2">Anna Mizikowska:</text:span><text:s/>W<text:s/>Praskich<text:s/>Audiohistoriach przedstawiany dziś<text:s/>szkice do portretu Heleny<text:s/>Rzeszotarskiej<text:s/>–<text:s/>nauczycielki,<text:s/>założycielki znanej prywatnej szkoły działającej na Pradze przy<text:s/>ulicy<text:s/>Konopackiej. Nagrania pochodzą z Archiwum Historii<text:s/>Mówionej Muzeum Pragi.<text:s/>Wspomina Anna Dunin-Wąsowicz.</text:p>
      <text:p text:style-name="Normalny"><text:span text:style-name="T3">Anna Dunin-Wąsowicz:<text:s/></text:span>My,<text:s/>pozostałe<text:s/>jeszcze przy<text:s/>życiu,<text:s/>uczennice Heleny<text:s/>Rzeszotarskiej,<text:s/>w 62 lata po upaństwowieniu,<text:s/>w 34 lata po śmierci założycielki tej szkoły,<text:s/>Heleny<text:s/>Rzeszotarskiej, która umarła w<text:s/>76<text:s/>roku, spotykamy się corocznie<text:s/>na parę dni przed<text:s/>imieninami przełożonej i idziemy<text:s/>na<text:s/>grób.<text:s/>Składamy tam kwiatki i wymieniamy różne wiadomości<text:s/>o zespole dawnych uczennic.<text:s/></text:p>
      <text:p text:style-name="Normalny">Helena<text:s/>Rzeszotarska<text:s/>założyła swoją szkołę najpierw jako czteroklasowe progimnazjum<text:s/>na ulicy Stalowej 6.<text:s/>W<text:s/>1908 roku, kiedy już<text:s/>przebywała parę lat po powrocie z Petersburga, gdzie urodziła się, gdzie pobierała nauki,<text:s/>kończąc gimnazjum<text:s/>i<text:s/>liceum<text:s/><text:span text:style-name="T4">litejnoje</text:span><text:span text:style-name="T5"><text:s/></text:span>z bardzo dobrymi wynikami<text:s/>i<text:s/>świadectwem<text:s/><text:span text:style-name="T6">domaszno uczycielnicy</text:span>,<text:s/>czyli domowej nauczycielki<text:s/>na razie.<text:s/>Przeniosła swoją szkołę<text:s/>w<text:s/>1915 roku na ulicę<text:s/>Konopacką 4,<text:s/>to już było w czasie pierwszej wojny światowej. W<text:s/>1926 roku już było ośmioklasowe gimnazjum i pierwsze matury chyba w tym roku były.<text:s/></text:p>
      <text:p text:style-name="Normalny">Po okresie okupacji<text:s/>władze oświatowe stwierdziły, że zasługi przełożonej<text:s/>Rzeszotarskiej są olbrzymie dla całego środowiska, które pobierało prawie bezpłatną naukę i w okresie upaństwawiania szkół to była jedna z ostatnich, to znaczy bezustannie otrzymywała przez parę lat po wojnie możliwość kontynuowania nauki jako szkoła prywatna. Dopiero, kiedy już właściwie<text:s/>ten proces upaństwawiania szkół był zakończony,<text:s/>również w<text:s/>49<text:s/>roku<text:s/>szkoła pani<text:s/>Rzeszotarskiej,<text:s/>również uległa upaństwowieniu. Została wyznaczona inna dyrektorka.<text:s/></text:p>
      <text:p text:style-name="Normalny">Przełożona<text:s/>Rzeszotarska<text:s/>tylko dzięki wstawieniu się części nauczycieli w związkach zawodowych,<text:s/>uniknęła eksmisji z własnego mieszkania, ponieważ chciano ją wykwaterować i przenieść do Warszawy. Jednak w pewnym momencie zostały ocenione jej zasługi, ponieważ<text:s/>mimo<text:s/>że proponowano wykup całego wyposażenia i szkoły<text:s/>przełożona powiedziała, że za to nie weźmie pieniędzy, że ona to ofiarowuje<text:s/>młodzieży praskiej,<text:s/>którą zawsze kochała.<text:s/>I w związku z tym władze oświatowe<text:s/>wyjątkowo wyznaczyły<text:s/>jej uposażenie dożywotnie chyba,<text:s/>bardzo niskie<text:s/>zresztą, do którego dorabiała jako nauczycielka polskiego w tej szkol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MS Gothic" style:font-name-complex="Times New Roman" fo:color="#2F5496" fo:font-size="16pt" style:font-size-asian="16pt" style:font-size-complex="16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Ładna</meta:initial-creator>
    <dc:creator>Anna Ładna</dc:creator>
    <meta:creation-date>2024-03-04T08:42:00Z</meta:creation-date>
    <dc:date>2024-03-04T08:42:00Z</dc:date>
    <meta:template xlink:href="Normal.dotm" xlink:type="simple"/>
    <meta:editing-cycles>1</meta:editing-cycles>
    <meta:editing-duration>PT0S</meta:editing-duration>
    <meta:document-statistic meta:page-count="1" meta:paragraph-count="4" meta:word-count="347" meta:character-count="2425" meta:row-count="17" meta:non-whitespace-character-count="2082"/>
  </office:meta>
</office:document-meta>
</file>