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lskie<text:s/>Audiohistorie. Podcast<text:s/>Archiwum<text:s/>Historii<text:s/>Mówionej Muzeum Warszawskiej Pragi.</text:p>
      <text:p text:style-name="Normalny"><text:span text:style-name="T2">Anna Mizikowska:</text:span><text:s/>Jadwiga<text:s/>Czajka, urodzona w 1924 roku od wczesnej młodości pisała dziennik.<text:s/>Część<text:s/>wspomnień wydano potem drukiem, a rękopisy można zobaczyć na wystawie<text:s/>„Prawobrzeżne”. To jednocześnie codzienny<text:s/>i przejmujący obraz życia na warszawskiej Pradze. Aleksandra Sidor przeczytała dla<text:s/>Państwa kilka fragmentów.</text:p>
      <text:p text:style-name="Normalny"><text:span text:style-name="T3">Aleksandra Sidor:<text:s/></text:span></text:p>
      <text:p text:style-name="Normalny">4 lutego 1937 roku,<text:s/>Warszawa.<text:s/>Kilka słów o mojej osobie. Mieszkam od urodzenia w tym samym domu w Warszawie na ulicy<text:s/>Wileńskiej. Nie<text:s/>jestem z tego zadowolona, gdyż<text:s/>dużo jest w koło rodziny i nigdy nie mam spokoju, ale co zrobić, kiedy tatuś się przyzwyczaił? Mam dobrych rodziców i kochanych braciszków.<text:s/>Starszy<text:s/>ma<text:s/>19 lat. Ja sama skończyłam już 13<text:s/>lat. 6 lat uczęszczałam do szkoły podstawowej, gdzie miałam dużo koleżanek. Obecnie<text:s/>jestem w pierwszej klasie gimnazjum państwowego na Pradze przy ulicy<text:s/>Kawęczyńskiej. Jest nas w klasie aż 50. Nie lubię niemieckiego, bo mi bardzo to źle idzie.<text:s/>Z<text:s/>polskiego robię<text:s/>masę<text:s/>błędów ortograficznych.<text:s/>Kocham sport, więc i z tego przedmiotu stoję<text:s/>nieźle.<text:s/></text:p>
      <text:p text:style-name="Normalny">25<text:s/>sierpnia 1939 roku.<text:s/>Janek wszedł na rower i pojechał na Pragę po gazetę, w której ani słowa o wojnie.<text:s/>Ale na ulicach tłok.<text:s/>Kobiety płaczą.<text:s/>We wszystkich szkołach biura<text:s/>werbunkowe.<text:s/>Żołnierze i policjanci snują się po mieście. Janek ze śmiechem opowiadał, jak pan<text:s/>Łętkowski<text:s/>szedł<text:s/>śpiewając<text:s/>„Wojenko,<text:s/>wojenko...”, a za nim szła zapłakana żona. Tu na wsi powołano już wiele młodych. Słychać zawodzenie starych matek.</text:p>
      <text:p text:style-name="Normalny">28 sierpnia 1939 roku. Rozmawiamy o przyszłości.<text:s/>Józio z panem<text:s/>Stachem<text:s/>będą<text:s/>budowali ośmioosobową<text:s/>łódź na motor. W sobotę będzie można wyjeżdżać z Warszawy na biwaki. Pan<text:s/>Stacho miał jechać na przeszkolenie do Anglii, ale tu wojna.<text:s/>Zostaje<text:s/>kierownikiem produkcji.<text:s/>To 450 zł i premia. Pan Józef wyjeżdża do Gdyni, gdzie będzie również kierownikiem przy budowie jachtu.<text:s/></text:p>
      <text:p text:style-name="Normalny">29 sierpnia 1939 roku. Obecnie moje życie to wegetacja. Kazano mi tu siedzieć, a ja czytam, że 1200 harcerzy i harcerek pracuje przy kopaniu rowów na schrony. Tam panuje atmosfera czynu, a ja czytam wiersz:<text:s/>„<text:span text:style-name="T4">Z</text:span><text:span text:style-name="T5">achwyc</text:span><text:span text:style-name="T6">eni</text:span><text:span text:style-name="T7"><text:s/>t</text:span><text:span text:style-name="T8">ą</text:span><text:span text:style-name="T9"><text:s/>nabrzmiał</text:span><text:span text:style-name="T10">ą</text:span><text:span text:style-name="T11"><text:s/>krwią</text:span><text:span text:style-name="T12">,</text:span><text:span text:style-name="T13"><text:s/>tęsknotą i bezwzględną miłością</text:span><text:span text:style-name="T14">,</text:span><text:span text:style-name="T15"><text:s/>oddaniem</text:span>”.<text:s/>Już wiem, co to jest Polska.<text:s/></text:p>
      <text:p text:style-name="Normalny">30 sierpnia 1939 roku.<text:s/>Odkryłam, jakie to życie przede mną,<text:s/>kobietą. Tak bardzo<text:s/>zawsze chciałam być chłopcem. Pan<text:s/>Stacho<text:s/>traktuje mnie jak małą smarkulę. Głupio mi z nim spacerować.<text:s/>Denerwuje mnie, że prowadzi nie pod ręką. Powiedziałam, że chciałabym iść na wojnę,<text:s/>a<text:s/>on na<text:s/>to, że nie pozwoli. Mówił o szczęśliwych<text:s/>dla niego dniach. Wszystko to obijało<text:s/>się o mnie jak groch o ścianę. Czuję, że jestem marnym i<text:s/>słabym<text:s/>człowiekiem, tyle we mnie próżności i tak mało<text:s/>opanowania.<text:s/></text:p>
      <text:p text:style-name="Normalny">31 sierpnia 1939 roku.<text:s/>Rozwieszono<text:s/>kartę<text:s/>o<text:s/>pospolitym ruszeniu. Chłopcy spędzają wiele czasu<text:s/>u<text:s/>żołnierzy, którzy<text:s/>są tu niedaleko. Widocznie Hitler chce wojny.<text:s/>Będziemy się bronili. Duch jest<text:s/>wspaniały.<text:s/>Koszmarne sny.<text:s/>Zabito<text:s/>kogoś na moście<text:s/>Kierbedzia. Wiedziałam, że to ktoś bliski.</text:p>
      <text:p text:style-name="Normalny"><text:span text:style-name="T16">Anna Mizikowska:<text:s/></text:span>Zapraszamy na wystawę<text:s/>„Prawobrzeżne”<text:s/>w Muzeum Warszawskiej Pragi od 22 listopada 2023 ro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Ładna</meta:initial-creator>
    <dc:creator>Anna Ładna</dc:creator>
    <meta:creation-date>2024-03-04T08:31:00Z</meta:creation-date>
    <dc:date>2024-03-04T08:31:00Z</dc:date>
    <meta:template xlink:href="Normal.dotm" xlink:type="simple"/>
    <meta:editing-cycles>1</meta:editing-cycles>
    <meta:editing-duration>PT0S</meta:editing-duration>
    <meta:document-statistic meta:page-count="1" meta:paragraph-count="6" meta:word-count="440" meta:character-count="3079" meta:row-count="22" meta:non-whitespace-character-count="2645"/>
  </office:meta>
</office:document-meta>
</file>